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bold" officeooo:rsid="00721581" officeooo:paragraph-rsid="00a89b03" style:font-size-asian="11pt" style:font-size-complex="11pt"/>
    </style:style>
    <style:style style:name="P9" style:family="paragraph" style:parent-style-name="DICTAMEN">
      <style:text-properties officeooo:paragraph-rsid="00a89b03"/>
    </style:style>
    <style:style style:name="P10" style:family="paragraph" style:parent-style-name="Encabezado_20_y_20_firmas_20_dictamen">
      <style:text-properties officeooo:paragraph-rsid="00a89b03"/>
    </style:style>
    <style:style style:name="P11" style:family="paragraph" style:parent-style-name="DICTAMEN">
      <style:paragraph-properties fo:text-align="justify" style:justify-single-word="false"/>
      <style:text-properties officeooo:rsid="00aa4b62" officeooo:paragraph-rsid="00aa4b62"/>
    </style:style>
    <style:style style:name="P12" style:family="paragraph" style:parent-style-name="Encabezado_20_y_20_firmas_20_dictamen">
      <style:paragraph-properties fo:text-align="justify" style:justify-single-word="false"/>
      <style:text-properties officeooo:rsid="009ec67e" officeooo:paragraph-rsid="00a89b03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21581" officeooo:paragraph-rsid="00a89b03" style:font-size-asian="11pt" style:font-size-complex="11pt"/>
    </style:style>
    <style:style style:name="P14" style:family="paragraph" style:parent-style-name="DICTAMEN">
      <style:text-properties fo:font-weight="normal" officeooo:paragraph-rsid="00a89b03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22cef"/>
    </style:style>
    <style:style style:name="T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722cef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loext:opacity="100%" style:font-name="Verdana" fo:font-size="11pt" fo:letter-spacing="normal" fo:font-style="normal" officeooo:rsid="002059d6" style:font-size-asian="11pt" style:font-name-complex="Verdana" style:font-size-complex="11pt"/>
    </style:style>
    <style:style style:name="T8" style:family="text">
      <style:text-properties fo:font-variant="normal" fo:text-transform="none" fo:color="#000000" loext:opacity="100%" style:font-name="Verdana" fo:font-size="11pt" fo:letter-spacing="normal" fo:font-style="normal" officeooo:rsid="00722cef" style:font-size-asian="11pt" style:font-name-complex="Verdana" style:font-size-complex="11pt"/>
    </style:style>
    <style:style style:name="T9" style:family="text">
      <style:text-properties fo:font-variant="normal" fo:text-transform="none" fo:color="#000000" loext:opacity="100%" style:font-name="Verdana" fo:font-size="11pt" fo:letter-spacing="normal" fo:font-style="normal" fo:font-weight="bold" officeooo:rsid="002059d6" style:font-size-asian="11pt" style:font-weight-asian="bold" style:font-name-complex="Verdana" style:font-size-complex="11pt" style:font-weight-complex="bold"/>
    </style:style>
    <style:style style:name="T10" style:family="text">
      <style:text-properties fo:font-variant="normal" fo:text-transform="none" fo:color="#000000" loext:opacity="100%" style:font-name="Verdana" fo:font-size="11pt" fo:letter-spacing="normal" fo:font-style="normal" fo:font-weight="bold" officeooo:rsid="00722cef" style:font-size-asian="11pt" style:font-weight-asian="bold" style:font-name-complex="Verdana" style:font-size-complex="11pt" style:font-weight-complex="bold"/>
    </style:style>
    <style:style style:name="T11" style:family="text">
      <style:text-properties officeooo:rsid="00749b89"/>
    </style:style>
    <style:style style:name="T12" style:family="text">
      <style:text-properties officeooo:rsid="0073ba9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22cef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722cef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8"/>
      <text:p text:style-name="P9"><text:span text:style-name="T15">La Comisión de </text:span><text:span text:style-name="T16">Asuntos Comunales</text:span><text:span text:style-name="T15"> ha considerado el proyecto de </text:span><text:span text:style-name="T16">Comunicación</text:span><text:span text:style-name="T15">, </text:span><text:span text:style-name="ARTÍCULO"><text:span text:style-name="T16">52721 CD</text:span></text:span><text:span text:style-name="T15">, </text:span><text:span text:style-name="ARTÍCULO"><text:span text:style-name="T16">Inspirar</text:span></text:span><text:span text:style-name="T15">, del diputado </text:span><text:span text:style-name="T16">Argañaraz</text:span><text:span text:style-name="T15">, </text:span><text:bookmark text:name="caratula52615"/><text:span text:style-name="T15">por el cual se solicita disponga proveer de pavimentación de calles, veredas y alumbrado público, al barrio </text:span><text:span text:style-name="T16">S</text:span><text:span text:style-name="T15">an </text:span><text:span text:style-name="T16">P</text:span><text:span text:style-name="T15">antaleón, de la ciudad de </text:span><text:span text:style-name="T16">S</text:span><text:span text:style-name="T15">anta </text:span><text:span text:style-name="T16">F</text:span><text:span text:style-name="T15">e, departamento </text:span><text:span text:style-name="T16">L</text:span><text:span text:style-name="T15">a </text:span><text:span text:style-name="T16">C</text:span><text:span text:style-name="T15">apital; </text:span><text:span text:style-name="T16">del que s</text:span><text:span text:style-name="T5">urge que no </text:span><text:span text:style-name="T6">es</text:span><text:span text:style-name="T5"> materia de esta comisión, sino competencia de la órbita municipal, se aconseja su pase al Archivo. </text:span></text:p>
      <text:p text:style-name="P14"/>
      <text:p text:style-name="P10">Sala de la Comisión, <text:span text:style-name="T11">20 de marzo</text:span><text:span text:style-name="T12"> de 2024</text:span>.</text:p>
      <text:p text:style-name="P12"/>
      <text:p text:style-name="P11">Firmantes : Scarpín – Corach – Galnares - Drisu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0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4 – Año del 30.º Aniversario de la Sanción de la Reforma Constitucional de la Repúblic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2:38:58.980000000</meta:creation-date>
    <meta:editing-duration>PT3M46S</meta:editing-duration>
    <meta:editing-cycles>5</meta:editing-cycles>
    <meta:generator>LibreOffice/7.5.3.2$Linux_X86_64 LibreOffice_project/50$Build-2</meta:generator>
    <meta:initial-creator>CÁMARA DE DIPUTADOS</meta:initial-creator>
    <dc:date>2024-03-20T16:02:55.879664056</dc:date>
    <meta:document-statistic meta:table-count="0" meta:image-count="1" meta:object-count="0" meta:page-count="1" meta:paragraph-count="10" meta:word-count="153" meta:character-count="970" meta:non-whitespace-character-count="822"/>
    <meta:template xlink:type="simple" xlink:actuate="onRequest" xlink:title="Hoja oficial" xlink:href="../../../.cache/.fr-1QSQNs/Hoja%20oficial.ott" meta:date="2024-03-14T12:38:58.527000000"/>
  </office:meta>
</office:document-meta>
</file>